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 style:writing-mode="lr-tb"/>
      <style:text-properties fo:font-size="14pt" officeooo:paragraph-rsid="000c0728" style:font-size-asian="14pt" style:font-size-complex="14pt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4pt" officeooo:paragraph-rsid="000c0728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 style:writing-mode="lr-tb"/>
      <style:text-properties fo:font-size="14pt" officeooo:paragraph-rsid="000c0728" style:font-size-asian="14pt" style:font-size-complex="14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Comic Sans MS" fo:font-size="20pt" fo:font-weight="bold" officeooo:paragraph-rsid="000c0728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Comic Sans MS" fo:font-size="17.25pt" fo:font-weight="bold" officeooo:rsid="000dae44" officeooo:paragraph-rsid="000c0728" style:font-weight-asian="bold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20pt" officeooo:paragraph-rsid="000c0728" style:font-size-asian="20pt" style:font-size-complex="20pt"/>
    </style:style>
    <style:style style:name="P7" style:family="paragraph" style:parent-style-name="Standard" style:list-style-name="L1">
      <style:paragraph-properties fo:text-align="justify" style:justify-single-word="false" style:writing-mode="lr-tb"/>
      <style:text-properties style:font-name="Times New Roman" fo:font-size="14pt" officeooo:paragraph-rsid="000c0728" style:font-size-asian="14pt" style:font-size-complex="14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fo:font-size="14pt" officeooo:paragraph-rsid="000c0728" style:font-size-asian="14pt" style:font-size-complex="14pt"/>
    </style:style>
    <style:style style:name="P9" style:family="paragraph" style:parent-style-name="Standard" style:list-style-name="L1">
      <style:paragraph-properties fo:text-align="justify" style:justify-single-word="false" style:writing-mode="lr-tb"/>
      <style:text-properties style:font-name="Times New Roman" fo:font-size="14pt" officeooo:rsid="000e4a41" officeooo:paragraph-rsid="000e4a41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03fda"/>
    </style:style>
    <style:style style:name="T3" style:family="text">
      <style:text-properties style:font-name="Times New Roman" officeooo:rsid="000dae44"/>
    </style:style>
    <style:style style:name="T4" style:family="text">
      <style:text-properties style:font-name="Times New Roman" officeooo:rsid="000ce611"/>
    </style:style>
    <style:style style:name="T5" style:family="text">
      <style:text-properties style:font-name="Times New Roman" officeooo:rsid="00123454"/>
    </style:style>
    <style:style style:name="T6" style:family="text">
      <style:text-properties style:font-name="Times New Roman" officeooo:rsid="000e0cc2"/>
    </style:style>
    <style:style style:name="T7" style:family="text">
      <style:text-properties style:font-name="Times New Roman" officeooo:rsid="000f3d20"/>
    </style:style>
    <style:style style:name="T8" style:family="text">
      <style:text-properties style:font-name="Times New Roman" officeooo:rsid="000c0728"/>
    </style:style>
    <style:style style:name="T9" style:family="text">
      <style:text-properties style:font-name="Times New Roman" officeooo:rsid="000d92da"/>
    </style:style>
    <style:style style:name="T10" style:family="text">
      <style:text-properties style:font-name="Comic Sans MS" fo:font-weight="bold" style:font-weight-asian="bold" style:font-weight-complex="bold"/>
    </style:style>
    <style:style style:name="T11" style:family="text">
      <style:text-properties style:font-name="Comic Sans MS" fo:font-weight="bold" officeooo:rsid="000dae44" style:font-weight-asian="bold" style:font-weight-complex="bold"/>
    </style:style>
    <style:style style:name="T12" style:family="text">
      <style:text-properties style:font-name="Comic Sans MS" fo:font-weight="bold" officeooo:rsid="000c0728" style:font-weight-asian="bold" style:font-weight-complex="bold"/>
    </style:style>
    <style:style style:name="T13" style:family="text">
      <style:text-properties officeooo:rsid="000c072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74cm" fo:text-indent="-0.635cm" fo:margin-left="2.07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9cm" fo:text-indent="-0.635cm" fo:margin-left="2.70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44cm" fo:text-indent="-0.635cm" fo:margin-left="3.34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79cm" fo:text-indent="-0.635cm" fo:margin-left="3.97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14cm" fo:text-indent="-0.635cm" fo:margin-left="4.61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49cm" fo:text-indent="-0.635cm" fo:margin-left="5.24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84cm" fo:text-indent="-0.635cm" fo:margin-left="5.88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19cm" fo:text-indent="-0.635cm" fo:margin-left="6.51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54cm" fo:text-indent="-0.635cm" fo:margin-left="7.15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GULAMIN <text:span text:style-name="T13">NIEPUBLICZNEGO</text:span> PRZEDSZKOLA </text:p>
      <text:p text:style-name="P6"><text:span text:style-name="T10">„</text:span><text:span text:style-name="T11">K</text:span><text:span text:style-name="T12">redka</text:span><text:span text:style-name="T11">”</text:span></text:p>
      <text:p text:style-name="P5"/>
      <text:p text:style-name="P2"><text:line-break/></text:p>
      <text:list xml:id="list4284258733127438172" text:style-name="L1">
        <text:list-item>
          <text:p text:style-name="P7">Do przedszkola przyjmowane są dzieci w wieku od 3 do 6 lat, a w wyjątkowych przypadkach dzieci 2,5 letnie.</text:p>
        </text:list-item>
        <text:list-item>
          <text:p text:style-name="P7">Rekrutacja dzieci <text:span text:style-name="T13">do przedszkola odbywa się przez cały rok</text:span>.</text:p>
        </text:list-item>
        <text:list-item>
          <text:p text:style-name="P1"><text:span text:style-name="T1">Przedszkole jest czynne od poniedziałku do piątku w godz. </text:span><text:span text:style-name="T3">6.30</text:span><text:span text:style-name="T1">:00 – 1</text:span><text:span text:style-name="T3">7</text:span><text:span text:style-name="T1">:00.</text:span></text:p>
        </text:list-item>
        <text:list-item>
          <text:p text:style-name="P7">Realizacja podstawy programowej odbywa się w godz. 8:00 – 13:00. </text:p>
          <text:p text:style-name="P1"><text:span text:style-name="T1">Organizację pracy w ciągu dnia określa ramowy rozkład dnia. Szczegółowe<text:line-break/>zasady organizacji przedszkola reguluje Statut </text:span><text:span text:style-name="T3">Przedszkola</text:span><text:span text:style-name="T1">, dostępny<text:line-break/></text:span><text:span text:style-name="T4">u Dyrektora placówki.</text:span></text:p>
        </text:list-item>
        <text:list-item>
          <text:p text:style-name="P1"><text:span text:style-name="T1"><text:s/>Rodzice zobowiązani są do przyprowadzania dzieci do godz. 8:00 i od</text:span><text:span text:style-name="T3">ebrania do godz. 17.</text:span></text:p>
        </text:list-item>
        <text:list-item>
          <text:p text:style-name="P1"><text:span text:style-name="T5"><text:s/>Przedszkole pracuje cały rok z wyłączeniem dni ustawowo wolnych od pracy i przerwy wakacyjnej. Decyzją Dyrektora placówki, ze względów organizacyjnych, dopuszcza się wprowadzeni</text:span><text:span text:style-name="T4">e</text:span><text:span text:style-name="T5"> dodatkowych dni wolnych </text:span><text:span text:style-name="T4">od pracy,</text:span><text:span text:style-name="T5"> po wcześniejszym poinformowaniu o tym fakcie Rodziców. </text:span></text:p>
        </text:list-item>
        <text:list-item>
          <text:p text:style-name="P1"><text:span text:style-name="T1">Dzieci z przedszkola mogą odbierać wyłącznie </text:span><text:span text:style-name="T2">R</text:span><text:span text:style-name="T1">odzice/opiekunowie prawni,<text:line-break/>osoby upoważnione na piśmie. Dzieci nie będą wydawane osobom nietrzeźwym.</text:span></text:p>
        </text:list-item>
        <text:list-item>
          <text:p text:style-name="P1"><text:span text:style-name="T1">Nieodebranie dziecka do godziny 1</text:span><text:span text:style-name="T6">7</text:span><text:span text:style-name="T1">:00, przy jednoczesnym braku kontaktu<text:line-break/>z rodzicami/opiekunami prawnymi, osobami upoważnionymi, skutkuje<text:line-break/>zawiadomieniem właściwych organów policji.</text:span></text:p>
        </text:list-item>
        <text:list-item>
          <text:p text:style-name="P1"><text:span text:style-name="T1">Do przedszkola nie wolno przyprowadzać dzieci chorych. W przypadku choroby zakaźnej, zatrucia pokarmowego dziecka, rodzice zobowiązani są do<text:line-break/>niezwłocznego zawiadomienia </text:span><text:span text:style-name="T4">N</text:span><text:span text:style-name="T1">auczyciel</text:span><text:span text:style-name="T2">a</text:span><text:span text:style-name="T1"> lub </text:span><text:span text:style-name="T7">D</text:span><text:span text:style-name="T1">yrektora przedszkola.</text:span></text:p>
        </text:list-item>
        <text:list-item>
          <text:p text:style-name="P1"><text:span text:style-name="T1">Rodzice zobowiązani są do regul</text:span><text:span text:style-name="T7">owania</text:span><text:span text:style-name="T1"> opłat za pobyt dziecka w przedszkolu<text:line-break/>w terminie do </text:span><text:span text:style-name="T8">5</text:span><text:span text:style-name="T1"> dnia każdego miesiąca.</text:span></text:p>
        </text:list-item>
        <text:list-item>
          <text:p text:style-name="P1"><text:span text:style-name="T1"><text:s/></text:span><text:span text:style-name="T6">Rodzice regulują opłaty za wyżywienie dziecka w przedszkolu bezpośrednio z firmą cateringową, korzystając z aplikacji Zamówposiłek.pl</text:span></text:p>
        </text:list-item>
        <text:list-item>
          <text:p text:style-name="P1"><text:span text:style-name="T1">Wszystkie zmiany w korzystaniu z przedszkola powinny być zgłaszane na piśmie do: </text:span><text:span text:style-name="T7">D</text:span><text:span text:style-name="T1">yrektora, </text:span><text:span text:style-name="T2">N</text:span><text:span text:style-name="T1">auczyciela lub sekretariatu przed rozpoczęciem<text:line-break/>następnego miesiąca, <text:s/>którego ma dotyczyć zmiana.</text:span></text:p>
        </text:list-item>
        <text:list-item>
          <text:p text:style-name="P7">Przedszkole realizuje zadania wychowawczo-dydaktyczne i opiekuńcze we<text:line-break/>współpracy z rodzicami/opiekunami prawnymi, organizacjami społecznymi oraz instytucjami kulturalno-oświatowymi.</text:p>
        </text:list-item>
        <text:list-item>
          <text:p text:style-name="P7">Ze względu na prowadzone w przedszkolu <text:s/>zajęcia ruchowe, a co za<text:line-break/>tym idzie bezpieczeństwo dzieci. zabrania się zakładania dzieciom biżuterii,<text:line-break/>w szczególności kolczyków, łańcuszków, wisiorków, bransoletek, pierścionków, <text:span text:style-name="T13">smartwatchów </text:span>itp.</text:p>
        </text:list-item>
      </text:list>
      <text:p text:style-name="P8"/>
      <text:list xml:id="list144618940603273" text:continue-numbering="true" text:style-name="L1">
        <text:list-item>
          <text:p text:style-name="P9"><text:soft-page-break/>Zabrania się przynoszenia przez dzieci do przedszkola sprzętu elektronicznego: tabletów, telefonów itp</text:p>
        </text:list-item>
        <text:list-item>
          <text:p text:style-name="P3"><text:span text:style-name="T1">W przedszkolu nie </text:span><text:span text:style-name="T2">podajemy</text:span><text:span text:style-name="T1"> dziec</text:span><text:span text:style-name="T2">iom</text:span><text:span text:style-name="T1"> </text:span><text:span text:style-name="T2">żadnych </text:span><text:span text:style-name="T1"><text:s/>leków. </text:span></text:p>
          <text:p text:style-name="P3"><text:span text:style-name="T1">Rodzice/opiekunowie prawni dzieci alergicznych zobowiązani są przynieść od <text:s/>lekarza zaświadczenie </text:span><text:span text:style-name="T4">o stanie zdrowia dziecka</text:span><text:span text:style-name="T1">.</text:span></text:p>
        </text:list-item>
        <text:list-item>
          <text:p text:style-name="P1"><text:span text:style-name="T9">Do ogrodu przedszkolnego </text:span><text:span text:style-name="T1">wychodzą wszystkie dzieci. Nie ma możliwości na życzenie </text:span><text:span text:style-name="T2">R</text:span><text:span text:style-name="T1">odziców/opiekunów prawnych, pozostawienia dziecka w tym czasie w przedszkolu.</text:span></text:p>
        </text:list-item>
        <text:list-item>
          <text:p text:style-name="P7">Rodzice/opiekunowie prawni i osoby pełniące rolę opiekunów umożliwiają<text:line-break/>dziecku samodzielne rozbieranie i ubieranie się bez pośpieszania dziecka.<text:line-break/>Ubiór dziecka powinien być wygodny, praktyczny, bezpieczny i dostosowany<text:line-break/>do warunków atmosferycznych.</text:p>
        </text:list-item>
        <text:list-item>
          <text:p text:style-name="P1"><text:span text:style-name="T1">Przedszkole realizuje zadania opiekuńcze w zakresie niesienia dzieciom pomocy psychologicznej, pedagogicznej w formie specjalistycznych zajęć logopedycznych, </text:span><text:span text:style-name="T9">rehabilitacyjnych</text:span><text:span text:style-name="T1"> </text:span><text:span text:style-name="T6">psychologicznych.</text:span></text:p>
        </text:list-item>
        <text:list-item>
          <text:p text:style-name="P7">Przedszkole współpracuje z poradnią psychologiczno-pedagogiczną zapewniając w miarę potrzeb specjalistyczną konsultację i pomoc na odrębnych zasadach.</text:p>
        </text:list-item>
        <text:list-item>
          <text:p text:style-name="P1"><text:span text:style-name="T1">Informacji o dziecku udzielają tylko </text:span><text:span text:style-name="T6">N</text:span><text:span text:style-name="T1">auczyciele pracujący w grupie, specjaliści lub </text:span><text:span text:style-name="T6">D</text:span><text:span text:style-name="T1">yrektor </text:span><text:span text:style-name="T2">p</text:span><text:span text:style-name="T1">rzedszkola.</text:span></text:p>
        </text:list-item>
        <text:list-item>
          <text:p text:style-name="P1"><text:span text:style-name="T1">Wszelkie sprawy dotyczące pracy dydaktyczno-wychowawczej rodzice/opiekunowie prawni powinni kierować w pierwszej kolejności do </text:span><text:span text:style-name="T2">N</text:span><text:span text:style-name="T1">auczycieli wychowawców.</text:span></text:p>
        </text:list-item>
        <text:list-item>
          <text:p text:style-name="P1"><text:span text:style-name="T1">Wnioski dotyczące działalności placówki oraz pracy </text:span><text:span text:style-name="T2">N</text:span><text:span text:style-name="T1">auczycieli i pozostałego personelu należy kierować do </text:span><text:span text:style-name="T6">D</text:span><text:span text:style-name="T1">yrektora </text:span><text:span text:style-name="T2">p</text:span><text:span text:style-name="T1">rzedszkola.</text:span></text:p>
        </text:list-item>
        <text:list-item>
          <text:p text:style-name="P1"><text:span text:style-name="T1">Dzieci podlegają dobrowolnemu ubezpieczeniu od następstw nieszczęśliwych wypadków. Koszty ubezpieczenia pokrywają </text:span><text:span text:style-name="T2">R</text:span><text:span text:style-name="T1">odzice/opiekunowie prawni na początku każdego roku szkolnego.</text:span></text:p>
        </text:list-item>
        <text:list-item>
          <text:p text:style-name="P7">Przedszkole nie ponosi odpowiedzialności za zabawki i wartościowe rzeczy<text:line-break/>przynoszone przez dzieci do przedszkola.</text:p>
        </text:list-item>
        <text:list-item>
          <text:p text:style-name="P1"><text:span text:style-name="T1">Rodzice/opiekunowie prawni zobowiązani są do niezwłocznego poinformowania </text:span><text:span text:style-name="T2">N</text:span><text:span text:style-name="T1">auczycieli wychowawców o zmianie telefonów kontaktowych, adresu zamieszkania dziecka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8T14:05:30.050000000</meta:creation-date>
    <dc:date>2024-02-08T14:46:16.876000000</dc:date>
    <meta:editing-duration>PT6M21S</meta:editing-duration>
    <meta:editing-cycles>1</meta:editing-cycles>
    <meta:document-statistic meta:table-count="0" meta:image-count="0" meta:object-count="0" meta:page-count="2" meta:paragraph-count="31" meta:word-count="518" meta:character-count="4184" meta:non-whitespace-character-count="3707"/>
    <meta:generator>LibreOffice/5.2.3.3$Windows_x86 LibreOffice_project/d54a8868f08a7b39642414cf2c8ef2f228f780cf</meta:generator>
  </office:meta>
</office:document-meta>
</file>